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9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1" table:style-name="ce17">
            <text:p>1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103</text:p>
          </table:table-cell>
          <table:covered-table-cell/>
          <table:table-cell office:value-type="float" office:value="190881.6" table:style-name="ce20">
            <text:p>190881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07:315</text:p>
          </table:table-cell>
          <table:covered-table-cell/>
          <table:table-cell office:value-type="float" office:value="597942.42000000004" table:style-name="ce20">
            <text:p>597942,4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7:316</text:p>
          </table:table-cell>
          <table:covered-table-cell/>
          <table:table-cell office:value-type="float" office:value="597942.42000000004" table:style-name="ce20">
            <text:p>597942,4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5:129</text:p>
          </table:table-cell>
          <table:covered-table-cell/>
          <table:table-cell office:value-type="float" office:value="1630105.28" table:style-name="ce20">
            <text:p>1630105,2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458</text:p>
          </table:table-cell>
          <table:covered-table-cell/>
          <table:table-cell office:value-type="float" office:value="2790663.41" table:style-name="ce20">
            <text:p>2790663,4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8:431</text:p>
          </table:table-cell>
          <table:covered-table-cell/>
          <table:table-cell office:value-type="float" office:value="1318721.53" table:style-name="ce20">
            <text:p>1318721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5:739</text:p>
          </table:table-cell>
          <table:covered-table-cell/>
          <table:table-cell office:value-type="float" office:value="4096144.26" table:style-name="ce20">
            <text:p>4096144,2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400008:201</text:p>
          </table:table-cell>
          <table:covered-table-cell/>
          <table:table-cell office:value-type="float" office:value="188859.38" table:style-name="ce20">
            <text:p>188859,3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21:106</text:p>
          </table:table-cell>
          <table:covered-table-cell/>
          <table:table-cell office:value-type="float" office:value="1025380.13" table:style-name="ce20">
            <text:p>1025380,1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21:80</text:p>
          </table:table-cell>
          <table:covered-table-cell/>
          <table:table-cell office:value-type="float" office:value="418950" table:style-name="ce20">
            <text:p>418950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21:87</text:p>
          </table:table-cell>
          <table:covered-table-cell/>
          <table:table-cell office:value-type="float" office:value="485982" table:style-name="ce20">
            <text:p>485982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21:88</text:p>
          </table:table-cell>
          <table:covered-table-cell/>
          <table:table-cell office:value-type="float" office:value="273364.88" table:style-name="ce20">
            <text:p>273364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41:263</text:p>
          </table:table-cell>
          <table:covered-table-cell/>
          <table:table-cell office:value-type="float" office:value="2112555.38" table:style-name="ce20">
            <text:p>2112555,3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83:76</text:p>
          </table:table-cell>
          <table:covered-table-cell/>
          <table:table-cell office:value-type="float" office:value="892538.75" table:style-name="ce20">
            <text:p>892538,7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14:328</text:p>
          </table:table-cell>
          <table:covered-table-cell/>
          <table:table-cell office:value-type="float" office:value="257087.54" table:style-name="ce20">
            <text:p>257087,5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63:119</text:p>
          </table:table-cell>
          <table:covered-table-cell/>
          <table:table-cell office:value-type="float" office:value="920935.6" table:style-name="ce20">
            <text:p>920935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200010:906</text:p>
          </table:table-cell>
          <table:covered-table-cell/>
          <table:table-cell office:value-type="float" office:value="2448568.1" table:style-name="ce20">
            <text:p>2448568,1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0010:907</text:p>
          </table:table-cell>
          <table:covered-table-cell/>
          <table:table-cell office:value-type="float" office:value="3760573.43" table:style-name="ce20">
            <text:p>3760573,4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200010:908</text:p>
          </table:table-cell>
          <table:covered-table-cell/>
          <table:table-cell office:value-type="float" office:value="2303637.2799999998" table:style-name="ce20">
            <text:p>2303637,2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200010:909</text:p>
          </table:table-cell>
          <table:covered-table-cell/>
          <table:table-cell office:value-type="float" office:value="3791085.19" table:style-name="ce20">
            <text:p>3791085,1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003:2043</text:p>
          </table:table-cell>
          <table:covered-table-cell/>
          <table:table-cell office:value-type="float" office:value="5946782.5700000003" table:style-name="ce20">
            <text:p>5946782,5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801:1107</text:p>
          </table:table-cell>
          <table:covered-table-cell/>
          <table:table-cell office:value-type="float" office:value="879576.67" table:style-name="ce20">
            <text:p>879576,6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10012:105</text:p>
          </table:table-cell>
          <table:covered-table-cell/>
          <table:table-cell office:value-type="float" office:value="2783786.61" table:style-name="ce20">
            <text:p>2783786,6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13:231</text:p>
          </table:table-cell>
          <table:covered-table-cell/>
          <table:table-cell office:value-type="float" office:value="2579000.02" table:style-name="ce20">
            <text:p>2579000,0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9:1654</text:p>
          </table:table-cell>
          <table:covered-table-cell/>
          <table:table-cell office:value-type="float" office:value="2187308.88" table:style-name="ce20">
            <text:p>2187308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2026</text:p>
          </table:table-cell>
          <table:covered-table-cell/>
          <table:table-cell office:value-type="float" office:value="4952880.8" table:style-name="ce20">
            <text:p>4952880,8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3:1227</text:p>
          </table:table-cell>
          <table:covered-table-cell/>
          <table:table-cell office:value-type="float" office:value="2290390.75" table:style-name="ce20">
            <text:p>2290390,7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7:310</text:p>
          </table:table-cell>
          <table:covered-table-cell/>
          <table:table-cell office:value-type="float" office:value="915463.61" table:style-name="ce20">
            <text:p>915463,6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001010:236</text:p>
          </table:table-cell>
          <table:covered-table-cell/>
          <table:table-cell office:value-type="float" office:value="3362670.59" table:style-name="ce20">
            <text:p>3362670,5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4001:828</text:p>
          </table:table-cell>
          <table:covered-table-cell/>
          <table:table-cell office:value-type="float" office:value="1635834.5" table:style-name="ce20">
            <text:p>1635834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1004:3117</text:p>
          </table:table-cell>
          <table:covered-table-cell/>
          <table:table-cell office:value-type="float" office:value="1354586.31" table:style-name="ce20">
            <text:p>1354586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4032:31</text:p>
          </table:table-cell>
          <table:covered-table-cell/>
          <table:table-cell office:value-type="float" office:value="111198469.5" table:style-name="ce20">
            <text:p>111198469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000000:5090</text:p>
          </table:table-cell>
          <table:covered-table-cell/>
          <table:table-cell office:value-type="float" office:value="124352623.84" table:style-name="ce20">
            <text:p>124352623,8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000000:5091</text:p>
          </table:table-cell>
          <table:covered-table-cell/>
          <table:table-cell office:value-type="float" office:value="864908.69" table:style-name="ce20">
            <text:p>864908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000000:5092</text:p>
          </table:table-cell>
          <table:covered-table-cell/>
          <table:table-cell office:value-type="float" office:value="970385.36" table:style-name="ce20">
            <text:p>970385,3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000000:5093</text:p>
          </table:table-cell>
          <table:covered-table-cell/>
          <table:table-cell office:value-type="float" office:value="1239936.8500000001" table:style-name="ce20">
            <text:p>1239936,8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5094</text:p>
          </table:table-cell>
          <table:covered-table-cell/>
          <table:table-cell office:value-type="float" office:value="968041.44" table:style-name="ce20">
            <text:p>968041,4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5095</text:p>
          </table:table-cell>
          <table:covered-table-cell/>
          <table:table-cell office:value-type="float" office:value="968041.44" table:style-name="ce20">
            <text:p>968041,4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000000:5096</text:p>
          </table:table-cell>
          <table:covered-table-cell/>
          <table:table-cell office:value-type="float" office:value="1654811.76" table:style-name="ce20">
            <text:p>1654811,7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097</text:p>
          </table:table-cell>
          <table:covered-table-cell/>
          <table:table-cell office:value-type="float" office:value="1514176.2" table:style-name="ce20">
            <text:p>1514176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000000:5098</text:p>
          </table:table-cell>
          <table:covered-table-cell/>
          <table:table-cell office:value-type="float" office:value="1129603.6000000001" table:style-name="ce20">
            <text:p>1129603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000000:5099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000000:5100</text:p>
          </table:table-cell>
          <table:covered-table-cell/>
          <table:table-cell office:value-type="float" office:value="1287048.3500000001" table:style-name="ce20">
            <text:p>1287048,3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5101</text:p>
          </table:table-cell>
          <table:covered-table-cell/>
          <table:table-cell office:value-type="float" office:value="1073518.1100000001" table:style-name="ce20">
            <text:p>1073518,1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000000:5102</text:p>
          </table:table-cell>
          <table:covered-table-cell/>
          <table:table-cell office:value-type="float" office:value="1022141.31" table:style-name="ce20">
            <text:p>1022141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000000:5103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000000:5104</text:p>
          </table:table-cell>
          <table:covered-table-cell/>
          <table:table-cell office:value-type="float" office:value="1299543.96" table:style-name="ce20">
            <text:p>1299543,9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000000:5105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5106</text:p>
          </table:table-cell>
          <table:covered-table-cell/>
          <table:table-cell office:value-type="float" office:value="904682.53" table:style-name="ce20">
            <text:p>904682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5107</text:p>
          </table:table-cell>
          <table:covered-table-cell/>
          <table:table-cell office:value-type="float" office:value="912179.9" table:style-name="ce20">
            <text:p>912179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000000:5108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5109</text:p>
          </table:table-cell>
          <table:covered-table-cell/>
          <table:table-cell office:value-type="float" office:value="1309540.45" table:style-name="ce20">
            <text:p>1309540,4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5110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5111</text:p>
          </table:table-cell>
          <table:covered-table-cell/>
          <table:table-cell office:value-type="float" office:value="1009645.69" table:style-name="ce20">
            <text:p>1009645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000000:5112</text:p>
          </table:table-cell>
          <table:covered-table-cell/>
          <table:table-cell office:value-type="float" office:value="979761.07" table:style-name="ce20">
            <text:p>979761,0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5113</text:p>
          </table:table-cell>
          <table:covered-table-cell/>
          <table:table-cell office:value-type="float" office:value="1751885.22" table:style-name="ce20">
            <text:p>1751885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000000:5114</text:p>
          </table:table-cell>
          <table:covered-table-cell/>
          <table:table-cell office:value-type="float" office:value="1584443.98" table:style-name="ce20">
            <text:p>1584443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5115</text:p>
          </table:table-cell>
          <table:covered-table-cell/>
          <table:table-cell office:value-type="float" office:value="1129603.6000000001" table:style-name="ce20">
            <text:p>1129603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5116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000000:5117</text:p>
          </table:table-cell>
          <table:covered-table-cell/>
          <table:table-cell office:value-type="float" office:value="1287048.3500000001" table:style-name="ce20">
            <text:p>1287048,3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000000:5118</text:p>
          </table:table-cell>
          <table:covered-table-cell/>
          <table:table-cell office:value-type="float" office:value="1022141.31" table:style-name="ce20">
            <text:p>1022141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000000:5119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000000:5120</text:p>
          </table:table-cell>
          <table:covered-table-cell/>
          <table:table-cell office:value-type="float" office:value="1299543.96" table:style-name="ce20">
            <text:p>1299543,9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000000:5121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000000:5122</text:p>
          </table:table-cell>
          <table:covered-table-cell/>
          <table:table-cell office:value-type="float" office:value="904682.53" table:style-name="ce20">
            <text:p>904682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000000:5123</text:p>
          </table:table-cell>
          <table:covered-table-cell/>
          <table:table-cell office:value-type="float" office:value="1216497.5900000001" table:style-name="ce20">
            <text:p>1216497,5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000000:5124</text:p>
          </table:table-cell>
          <table:covered-table-cell/>
          <table:table-cell office:value-type="float" office:value="912179.9" table:style-name="ce20">
            <text:p>912179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5125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000000:5126</text:p>
          </table:table-cell>
          <table:covered-table-cell/>
          <table:table-cell office:value-type="float" office:value="1309540.45" table:style-name="ce20">
            <text:p>1309540,4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5127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5128</text:p>
          </table:table-cell>
          <table:covered-table-cell/>
          <table:table-cell office:value-type="float" office:value="1009645.69" table:style-name="ce20">
            <text:p>1009645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5129</text:p>
          </table:table-cell>
          <table:covered-table-cell/>
          <table:table-cell office:value-type="float" office:value="1751885.22" table:style-name="ce20">
            <text:p>1751885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000000:5130</text:p>
          </table:table-cell>
          <table:covered-table-cell/>
          <table:table-cell office:value-type="float" office:value="1584443.98" table:style-name="ce20">
            <text:p>1584443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000000:5131</text:p>
          </table:table-cell>
          <table:covered-table-cell/>
          <table:table-cell office:value-type="float" office:value="1129603.6000000001" table:style-name="ce20">
            <text:p>1129603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000000:5132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000000:5133</text:p>
          </table:table-cell>
          <table:covered-table-cell/>
          <table:table-cell office:value-type="float" office:value="1287048.3500000001" table:style-name="ce20">
            <text:p>1287048,3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000000:5134</text:p>
          </table:table-cell>
          <table:covered-table-cell/>
          <table:table-cell office:value-type="float" office:value="970385.36" table:style-name="ce20">
            <text:p>970385,3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000000:5135</text:p>
          </table:table-cell>
          <table:covered-table-cell/>
          <table:table-cell office:value-type="float" office:value="1022141.31" table:style-name="ce20">
            <text:p>1022141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000000:5136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000000:5137</text:p>
          </table:table-cell>
          <table:covered-table-cell/>
          <table:table-cell office:value-type="float" office:value="1299543.96" table:style-name="ce20">
            <text:p>1299543,9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5138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000000:5139</text:p>
          </table:table-cell>
          <table:covered-table-cell/>
          <table:table-cell office:value-type="float" office:value="904682.53" table:style-name="ce20">
            <text:p>904682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000000:5140</text:p>
          </table:table-cell>
          <table:covered-table-cell/>
          <table:table-cell office:value-type="float" office:value="912179.9" table:style-name="ce20">
            <text:p>912179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000000:5141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000000:5142</text:p>
          </table:table-cell>
          <table:covered-table-cell/>
          <table:table-cell office:value-type="float" office:value="1309540.45" table:style-name="ce20">
            <text:p>1309540,4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000000:5143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000000:5144</text:p>
          </table:table-cell>
          <table:covered-table-cell/>
          <table:table-cell office:value-type="float" office:value="1009645.69" table:style-name="ce20">
            <text:p>1009645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000000:5145</text:p>
          </table:table-cell>
          <table:covered-table-cell/>
          <table:table-cell office:value-type="float" office:value="965697.51" table:style-name="ce20">
            <text:p>965697,5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000000:5146</text:p>
          </table:table-cell>
          <table:covered-table-cell/>
          <table:table-cell office:value-type="float" office:value="1751885.22" table:style-name="ce20">
            <text:p>1751885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000000:5147</text:p>
          </table:table-cell>
          <table:covered-table-cell/>
          <table:table-cell office:value-type="float" office:value="1584443.98" table:style-name="ce20">
            <text:p>1584443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000000:5148</text:p>
          </table:table-cell>
          <table:covered-table-cell/>
          <table:table-cell office:value-type="float" office:value="1129603.6000000001" table:style-name="ce20">
            <text:p>1129603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000000:5149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000000:5150</text:p>
          </table:table-cell>
          <table:covered-table-cell/>
          <table:table-cell office:value-type="float" office:value="1287048.3500000001" table:style-name="ce20">
            <text:p>1287048,3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000000:5151</text:p>
          </table:table-cell>
          <table:covered-table-cell/>
          <table:table-cell office:value-type="float" office:value="1022141.31" table:style-name="ce20">
            <text:p>1022141,3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000000:5152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000000:5153</text:p>
          </table:table-cell>
          <table:covered-table-cell/>
          <table:table-cell office:value-type="float" office:value="1299543.96" table:style-name="ce20">
            <text:p>1299543,9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000000:5154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000000:5155</text:p>
          </table:table-cell>
          <table:covered-table-cell/>
          <table:table-cell office:value-type="float" office:value="904682.53" table:style-name="ce20">
            <text:p>904682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000000:5156</text:p>
          </table:table-cell>
          <table:covered-table-cell/>
          <table:table-cell office:value-type="float" office:value="1237592.93" table:style-name="ce20">
            <text:p>1237592,9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000000:5157</text:p>
          </table:table-cell>
          <table:covered-table-cell/>
          <table:table-cell office:value-type="float" office:value="912179.9" table:style-name="ce20">
            <text:p>912179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000000:5158</text:p>
          </table:table-cell>
          <table:covered-table-cell/>
          <table:table-cell office:value-type="float" office:value="1017143.06" table:style-name="ce20">
            <text:p>1017143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000000:5159</text:p>
          </table:table-cell>
          <table:covered-table-cell/>
          <table:table-cell office:value-type="float" office:value="1309540.45" table:style-name="ce20">
            <text:p>1309540,4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000000:5160</text:p>
          </table:table-cell>
          <table:covered-table-cell/>
          <table:table-cell office:value-type="float" office:value="1012144.82" table:style-name="ce20">
            <text:p>1012144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000000:5161</text:p>
          </table:table-cell>
          <table:covered-table-cell/>
          <table:table-cell office:value-type="float" office:value="1009645.69" table:style-name="ce20">
            <text:p>1009645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000000:5162</text:p>
          </table:table-cell>
          <table:covered-table-cell/>
          <table:table-cell office:value-type="float" office:value="1751885.22" table:style-name="ce20">
            <text:p>1751885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000000:5163</text:p>
          </table:table-cell>
          <table:covered-table-cell/>
          <table:table-cell office:value-type="float" office:value="1584443.98" table:style-name="ce20">
            <text:p>1584443,9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000000:5164</text:p>
          </table:table-cell>
          <table:covered-table-cell/>
          <table:table-cell office:value-type="float" office:value="4888039.97" table:style-name="ce20">
            <text:p>4888039,9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000000:5165</text:p>
          </table:table-cell>
          <table:covered-table-cell/>
          <table:table-cell office:value-type="float" office:value="970385.36" table:style-name="ce20">
            <text:p>970385,3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000000:5166</text:p>
          </table:table-cell>
          <table:covered-table-cell/>
          <table:table-cell office:value-type="float" office:value="862564.77" table:style-name="ce20">
            <text:p>862564,7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101010:109</text:p>
          </table:table-cell>
          <table:covered-table-cell/>
          <table:table-cell office:value-type="float" office:value="28792825.129999999" table:style-name="ce20">
            <text:p>28792825,1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0100028:293</text:p>
          </table:table-cell>
          <table:covered-table-cell/>
          <table:table-cell office:value-type="float" office:value="21013285.829999998" table:style-name="ce20">
            <text:p>21013285,8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100015:81</text:p>
          </table:table-cell>
          <table:covered-table-cell/>
          <table:table-cell office:value-type="float" office:value="2039851.3" table:style-name="ce20">
            <text:p>2039851,3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100032:172</text:p>
          </table:table-cell>
          <table:covered-table-cell/>
          <table:table-cell office:value-type="float" office:value="1973745" table:style-name="ce20">
            <text:p>1973745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4600002:302</text:p>
          </table:table-cell>
          <table:covered-table-cell/>
          <table:table-cell office:value-type="float" office:value="2048117.12" table:style-name="ce20">
            <text:p>2048117,1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000006:405</text:p>
          </table:table-cell>
          <table:covered-table-cell/>
          <table:table-cell office:value-type="float" office:value="101606.29" table:style-name="ce20">
            <text:p>101606,2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16000:358</text:p>
          </table:table-cell>
          <table:covered-table-cell/>
          <table:table-cell office:value-type="float" office:value="565915.06000000006" table:style-name="ce20">
            <text:p>565915,0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0:1954</text:p>
          </table:table-cell>
          <table:covered-table-cell/>
          <table:table-cell office:value-type="float" office:value="1926619.24" table:style-name="ce20">
            <text:p>1926619,2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2086</text:p>
          </table:table-cell>
          <table:covered-table-cell/>
          <table:table-cell office:value-type="float" office:value="1977066.62" table:style-name="ce20">
            <text:p>1977066,6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2087</text:p>
          </table:table-cell>
          <table:covered-table-cell/>
          <table:table-cell office:value-type="float" office:value="1975878.48" table:style-name="ce20">
            <text:p>1975878,4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2088</text:p>
          </table:table-cell>
          <table:covered-table-cell/>
          <table:table-cell office:value-type="float" office:value="1979046.86" table:style-name="ce20">
            <text:p>1979046,8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2089</text:p>
          </table:table-cell>
          <table:covered-table-cell/>
          <table:table-cell office:value-type="float" office:value="1976274.53" table:style-name="ce20">
            <text:p>1976274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2090</text:p>
          </table:table-cell>
          <table:covered-table-cell/>
          <table:table-cell office:value-type="float" office:value="1978254.77" table:style-name="ce20">
            <text:p>1978254,7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5:10099</text:p>
          </table:table-cell>
          <table:covered-table-cell/>
          <table:table-cell office:value-type="float" office:value="4104712.29" table:style-name="ce20">
            <text:p>4104712,2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515</text:p>
          </table:table-cell>
          <table:covered-table-cell/>
          <table:table-cell office:value-type="float" office:value="8903930.7400000002" table:style-name="ce20">
            <text:p>8903930,7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51000:2311</text:p>
          </table:table-cell>
          <table:covered-table-cell/>
          <table:table-cell office:value-type="float" office:value="1562282.82" table:style-name="ce20">
            <text:p>1562282,8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67000:1609</text:p>
          </table:table-cell>
          <table:covered-table-cell/>
          <table:table-cell office:value-type="float" office:value="808620.41" table:style-name="ce20">
            <text:p>808620,4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67000:1610</text:p>
          </table:table-cell>
          <table:covered-table-cell/>
          <table:table-cell office:value-type="float" office:value="923731.72" table:style-name="ce20">
            <text:p>923731,7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002:374</text:p>
          </table:table-cell>
          <table:covered-table-cell/>
          <table:table-cell office:value-type="float" office:value="62196.5" table:style-name="ce20">
            <text:p>62196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401:3147</text:p>
          </table:table-cell>
          <table:covered-table-cell/>
          <table:table-cell office:value-type="float" office:value="1205344.78" table:style-name="ce20">
            <text:p>1205344,7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207:3448</text:p>
          </table:table-cell>
          <table:covered-table-cell/>
          <table:table-cell office:value-type="float" office:value="401301.25" table:style-name="ce20">
            <text:p>401301,2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2418:390</text:p>
          </table:table-cell>
          <table:covered-table-cell/>
          <table:table-cell office:value-type="float" office:value="88672.639999999999" table:style-name="ce20">
            <text:p>88672,6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210003:126</text:p>
          </table:table-cell>
          <table:covered-table-cell/>
          <table:table-cell office:value-type="float" office:value="994033.53" table:style-name="ce20">
            <text:p>994033,5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680002:275</text:p>
          </table:table-cell>
          <table:covered-table-cell/>
          <table:table-cell office:value-type="float" office:value="903913.03" table:style-name="ce20">
            <text:p>903913,0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680002:276</text:p>
          </table:table-cell>
          <table:covered-table-cell/>
          <table:table-cell office:value-type="float" office:value="939579.14" table:style-name="ce20">
            <text:p>939579,1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206000:624</text:p>
          </table:table-cell>
          <table:covered-table-cell/>
          <table:table-cell office:value-type="float" office:value="443476.4" table:style-name="ce20">
            <text:p>443476,4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1600040:350</text:p>
          </table:table-cell>
          <table:covered-table-cell/>
          <table:table-cell office:value-type="float" office:value="759061.22" table:style-name="ce20">
            <text:p>759061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000000:4381</text:p>
          </table:table-cell>
          <table:covered-table-cell/>
          <table:table-cell office:value-type="float" office:value="65079.64" table:style-name="ce20">
            <text:p>65079,6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03:143</text:p>
          </table:table-cell>
          <table:covered-table-cell/>
          <table:table-cell office:value-type="float" office:value="62973.2" table:style-name="ce20">
            <text:p>62973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03:144</text:p>
          </table:table-cell>
          <table:covered-table-cell/>
          <table:table-cell office:value-type="float" office:value="49233.599999999999" table:style-name="ce20">
            <text:p>49233,6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900003:345</text:p>
          </table:table-cell>
          <table:covered-table-cell/>
          <table:table-cell office:value-type="float" office:value="1724586.69" table:style-name="ce20">
            <text:p>1724586,6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2000013:204</text:p>
          </table:table-cell>
          <table:covered-table-cell/>
          <table:table-cell office:value-type="float" office:value="606473.39" table:style-name="ce20">
            <text:p>606473,3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2800002:636</text:p>
          </table:table-cell>
          <table:covered-table-cell/>
          <table:table-cell office:value-type="float" office:value="462004.66" table:style-name="ce20">
            <text:p>462004,6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301:1895</text:p>
          </table:table-cell>
          <table:covered-table-cell/>
          <table:table-cell office:value-type="float" office:value="91879.37" table:style-name="ce20">
            <text:p>91879,3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603:3871</text:p>
          </table:table-cell>
          <table:covered-table-cell/>
          <table:table-cell office:value-type="float" office:value="65832.570000000007" table:style-name="ce20">
            <text:p>65832,5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3:4174</text:p>
          </table:table-cell>
          <table:covered-table-cell/>
          <table:table-cell office:value-type="float" office:value="102612.94" table:style-name="ce20">
            <text:p>102612,9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3:4175</text:p>
          </table:table-cell>
          <table:covered-table-cell/>
          <table:table-cell office:value-type="float" office:value="104330.32" table:style-name="ce20">
            <text:p>104330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3:4176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4:295</text:p>
          </table:table-cell>
          <table:covered-table-cell/>
          <table:table-cell office:value-type="float" office:value="177731.19" table:style-name="ce20">
            <text:p>177731,1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4:296</text:p>
          </table:table-cell>
          <table:covered-table-cell/>
          <table:table-cell office:value-type="float" office:value="71656.649999999994" table:style-name="ce20">
            <text:p>71656,6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4:297</text:p>
          </table:table-cell>
          <table:covered-table-cell/>
          <table:table-cell office:value-type="float" office:value="135260.5" table:style-name="ce20">
            <text:p>135260,5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4:298</text:p>
          </table:table-cell>
          <table:covered-table-cell/>
          <table:table-cell office:value-type="float" office:value="125706.36" table:style-name="ce20">
            <text:p>125706,3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9547</text:p>
          </table:table-cell>
          <table:covered-table-cell/>
          <table:table-cell office:value-type="float" office:value="109899.01" table:style-name="ce20">
            <text:p>109899,0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6:2880</text:p>
          </table:table-cell>
          <table:covered-table-cell/>
          <table:table-cell office:value-type="float" office:value="946478.28" table:style-name="ce20">
            <text:p>946478,2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23381</text:p>
          </table:table-cell>
          <table:covered-table-cell/>
          <table:table-cell office:value-type="float" office:value="88446.14" table:style-name="ce20">
            <text:p>88446,1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13:38</text:p>
          </table:table-cell>
          <table:covered-table-cell/>
          <table:table-cell office:value-type="float" office:value="2804296.9" table:style-name="ce20">
            <text:p>2804296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22022:36</text:p>
          </table:table-cell>
          <table:covered-table-cell/>
          <table:table-cell office:value-type="float" office:value="887498.11" table:style-name="ce20">
            <text:p>887498,1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2572</text:p>
          </table:table-cell>
          <table:covered-table-cell/>
          <table:table-cell office:value-type="float" office:value="161579.88" table:style-name="ce20">
            <text:p>161579,8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2863</text:p>
          </table:table-cell>
          <table:covered-table-cell/>
          <table:table-cell office:value-type="float" office:value="161853.72" table:style-name="ce20">
            <text:p>161853,7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9:691</text:p>
          </table:table-cell>
          <table:covered-table-cell/>
          <table:table-cell office:value-type="float" office:value="4887410.8499999996" table:style-name="ce20">
            <text:p>4887410,8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28:574</text:p>
          </table:table-cell>
          <table:covered-table-cell/>
          <table:table-cell office:value-type="float" office:value="5348723.87" table:style-name="ce20">
            <text:p>5348723,8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29:11262</text:p>
          </table:table-cell>
          <table:covered-table-cell/>
          <table:table-cell office:value-type="float" office:value="272664.90000000002" table:style-name="ce20">
            <text:p>272664,9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29:11263</text:p>
          </table:table-cell>
          <table:covered-table-cell/>
          <table:table-cell office:value-type="float" office:value="265789.32" table:style-name="ce20">
            <text:p>265789,3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29:11264</text:p>
          </table:table-cell>
          <table:covered-table-cell/>
          <table:table-cell office:value-type="float" office:value="260058.22" table:style-name="ce20">
            <text:p>260058,2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29:11265</text:p>
          </table:table-cell>
          <table:covered-table-cell/>
          <table:table-cell office:value-type="float" office:value="264927.62" table:style-name="ce20">
            <text:p>264927,6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29:11266</text:p>
          </table:table-cell>
          <table:covered-table-cell/>
          <table:table-cell office:value-type="float" office:value="341671.97" table:style-name="ce20">
            <text:p>341671,9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29:11267</text:p>
          </table:table-cell>
          <table:covered-table-cell/>
          <table:table-cell office:value-type="float" office:value="336507.76" table:style-name="ce20">
            <text:p>336507,76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1268</text:p>
          </table:table-cell>
          <table:covered-table-cell/>
          <table:table-cell office:value-type="float" office:value="273884.25" table:style-name="ce20">
            <text:p>273884,2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45:68</text:p>
          </table:table-cell>
          <table:covered-table-cell/>
          <table:table-cell office:value-type="float" office:value="5746859.9199999999" table:style-name="ce20">
            <text:p>5746859,92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30:109</text:p>
          </table:table-cell>
          <table:covered-table-cell/>
          <table:table-cell office:value-type="float" office:value="7395454.7000000002" table:style-name="ce20">
            <text:p>7395454,7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13:12385</text:p>
          </table:table-cell>
          <table:covered-table-cell/>
          <table:table-cell office:value-type="float" office:value="193190.18" table:style-name="ce20">
            <text:p>193190,18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36:65</text:p>
          </table:table-cell>
          <table:covered-table-cell/>
          <table:table-cell office:value-type="float" office:value="1517565.59" table:style-name="ce20">
            <text:p>1517565,5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36:66</text:p>
          </table:table-cell>
          <table:covered-table-cell/>
          <table:table-cell office:value-type="float" office:value="2116940.23" table:style-name="ce20">
            <text:p>2116940,23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37:63</text:p>
          </table:table-cell>
          <table:covered-table-cell/>
          <table:table-cell office:value-type="float" office:value="8729190.2899999991" table:style-name="ce20">
            <text:p>8729190,29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41:353</text:p>
          </table:table-cell>
          <table:covered-table-cell/>
          <table:table-cell office:value-type="float" office:value="3382335.37" table:style-name="ce20">
            <text:p>3382335,3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0046:150</text:p>
          </table:table-cell>
          <table:covered-table-cell/>
          <table:table-cell office:value-type="float" office:value="6582908.0700000003" table:style-name="ce20">
            <text:p>6582908,0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3001:9400</text:p>
          </table:table-cell>
          <table:covered-table-cell/>
          <table:table-cell office:value-type="float" office:value="4199812.55" table:style-name="ce20">
            <text:p>4199812,55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5018:495</text:p>
          </table:table-cell>
          <table:covered-table-cell/>
          <table:table-cell office:value-type="float" office:value="8750226.4700000007" table:style-name="ce20">
            <text:p>8750226,47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31001:189</text:p>
          </table:table-cell>
          <table:covered-table-cell/>
          <table:table-cell office:value-type="float" office:value="731141.91" table:style-name="ce20">
            <text:p>731141,91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7010:5061</text:p>
          </table:table-cell>
          <table:covered-table-cell/>
          <table:table-cell office:value-type="float" office:value="3145762.2" table:style-name="ce20">
            <text:p>3145762,20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1009:202</text:p>
          </table:table-cell>
          <table:covered-table-cell/>
          <table:table-cell office:value-type="float" office:value="6411638.1399999997" table:style-name="ce22">
            <text:p>6411638,14</text:p>
          </table:table-cell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0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5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9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3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3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3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3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3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130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9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4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8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8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8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7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9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1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18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1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21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2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2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26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27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3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3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3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3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1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4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41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2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3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00000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5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9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1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1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1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1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1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2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21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2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21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21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1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1000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4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2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3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33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3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7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7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47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5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62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300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3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62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6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6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6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6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72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8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3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9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8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6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811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3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4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2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2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2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2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5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5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5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5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5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5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5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5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5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5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5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5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5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5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5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5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5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5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5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6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601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8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8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8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9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9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9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9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9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101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3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8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8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8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45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45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45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45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45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45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5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4501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45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45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45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4501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8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26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26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48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1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3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3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3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305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3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3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3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3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306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4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600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33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3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4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3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2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1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1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1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1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1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1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1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1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1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1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1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1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1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1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1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5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18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010001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1000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0100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0100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100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2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2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2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2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100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2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5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2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2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7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2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14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31:7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3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31:7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3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7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12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1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12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9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9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2207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23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2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2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4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58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64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95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000000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6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2001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3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1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1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17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36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36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66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66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70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206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302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64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5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6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6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6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6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6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6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6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6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6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6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6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6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6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6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6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6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6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6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6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40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17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27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32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32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000000:32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32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4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27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8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8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8:6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4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2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7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2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2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79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1002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5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1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2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49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3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29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4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4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4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4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3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3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3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3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3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3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3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3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3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3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3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3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3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3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3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3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403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403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3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3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3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403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403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403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403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403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403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403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403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3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403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403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403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403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403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403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403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403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3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403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403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403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403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403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403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403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403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403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403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403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4038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403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403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403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403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403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403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403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403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403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403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403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403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403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403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403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403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403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403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403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403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403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403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403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403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403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403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403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403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403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403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4038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403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403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403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3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38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3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4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4038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4038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4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4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403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4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4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40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4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403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403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4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4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4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4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403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4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403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4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40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4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4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4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4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4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404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406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4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406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4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406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406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406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406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6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6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406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406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406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406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406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406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406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6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406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406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5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6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6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6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6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6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6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6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6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6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6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6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6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6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6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6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6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6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6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6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6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6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6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6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6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6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6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6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6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6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6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6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6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6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6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6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6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6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6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6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6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6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6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6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6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6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6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6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6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6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6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6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6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6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6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6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6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6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6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6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6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6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6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6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6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6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6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6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6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6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6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6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6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6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6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6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6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6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6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6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6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6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6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6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6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6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6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6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6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6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6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6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6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6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6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6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6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6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6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6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6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6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6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6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6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6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6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6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6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6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6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6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6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6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6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202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202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2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505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505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5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4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4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19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2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21:8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2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2:6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2:8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33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6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6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6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6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6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6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6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6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6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6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6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6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6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6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6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6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6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6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6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6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8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8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8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8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8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8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8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8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8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8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8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8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8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8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8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8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8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8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8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3025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3025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3025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3025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3025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3025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3025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3025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3025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3025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3025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3025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3025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25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25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25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25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25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3025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3025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3025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3025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3025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3025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3025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3025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3025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3025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3025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3025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3025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3025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3025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3025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3025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3025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3025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505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0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21">
            <text:p>1351</text:p>
          </table:table-cell>
          <table:table-cell office:value-type="string" table:number-columns-spanned="3" table:number-rows-spanned="1" table:style-name="ce2">
            <text:p>36:34:060702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5</text:p>
          </table:table-cell>
          <table:covered-table-cell/>
          <table:table-cell office:value-type="string" table:style-name="ce1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2B0C579210205A2250C587CDCB3DC75EF6A2C741A2BD42A1E16A17AD57C9718DA9974970A9DD8BBB89DDDC60D9A68E69DF01EF55F96C5380CE2CCB5B0624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28T09:16:14Z</meta:creation-date>
    <dc:date>2025-04-28T09:16:14Z</dc:date>
  </office:meta>
</office:document-meta>
</file>